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Valuta" style:data-style-name="N36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Valuta" style:data-style-name="N36">
      <style:table-cell-properties fo:border="thin solid #000000"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Valuta" style:data-style-name="N36">
      <style:table-cell-properties fo:border="thin solid #000000" style:vertical-align="automatic" fo:wrap-option="wrap" fo:background-color="#A9D08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Valuta" style:data-style-name="N36">
      <style:table-cell-properties fo:border="thin solid #000000"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Valuta" style:data-style-name="N36">
      <style:table-cell-properties style:vertical-align="automatic" fo:wrap-option="wrap" fo:background-color="transparent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16" style:family="table-cell" style:parent-style-name="Valuta" style:data-style-name="N36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16"/>
        <table:table-column table:style-name="co3" table:number-columns-repeated="1003" table:default-cell-style-name="ce2"/>
        <table:table-column table:style-name="co3" table:number-columns-repeated="18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4">
            <text:p>D.G.R. . n. 1609 del 19.11.2021 -Sperimentazione del “Fattore Famiglia” <text:s/>- <text:s/>GRADUATORIA VOUCHER NIDI -<text:s/></text:p>
          </table:table-cell>
          <table:covered-table-cell table:number-columns-repeated="2"/>
          <table:table-cell table:number-columns-repeated="1003" table:style-name="ce2"/>
          <table:table-cell table:number-columns-repeated="18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3">
            <text:p>DOMANDE IDONEE – <text:s/>Comune di Salizzole</text:p>
          </table:table-cell>
          <table:covered-table-cell table:number-columns-repeated="2"/>
          <table:table-cell table:number-columns-repeated="1003" table:style-name="ce2"/>
          <table:table-cell table:number-columns-repeated="18" table:style-name="ce3"/>
          <table:table-cell table:number-columns-repeated="15360" table:style-name="ce1"/>
        </table:table-row>
        <table:table-row table:style-name="ro2">
          <table:table-cell office:value-type="string" table:style-name="ce4">
            <text:p>n°</text:p>
          </table:table-cell>
          <table:table-cell office:value-type="string" table:style-name="ce4">
            <text:p>ID domanda</text:p>
          </table:table-cell>
          <table:table-cell office:value-type="string" table:style-name="ce5">
            <text:p>contributo</text:p>
          </table:table-cell>
          <table:table-cell table:number-columns-repeated="1003" table:style-name="ce6"/>
          <table:table-cell table:number-columns-repeated="18" table:style-name="ce3"/>
          <table:table-cell table:number-columns-repeated="15360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9045" table:style-name="ce18">
            <text:p>9045</text:p>
          </table:table-cell>
          <table:table-cell office:value-type="currency" office:value="595.62" table:style-name="ce8">
            <text:p>595,62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461" table:style-name="ce18">
            <text:p>10461</text:p>
          </table:table-cell>
          <table:table-cell office:value-type="currency" office:value="600" table:style-name="ce8">
            <text:p>600,00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9777" table:style-name="ce18">
            <text:p>9777</text:p>
          </table:table-cell>
          <table:table-cell office:value-type="currency" office:value="245.49" table:style-name="ce8">
            <text:p>245,49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7832" table:style-name="ce18">
            <text:p>7832</text:p>
          </table:table-cell>
          <table:table-cell office:value-type="currency" office:value="600" table:style-name="ce8">
            <text:p>600,00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17926" table:style-name="ce18">
            <text:p>17926</text:p>
          </table:table-cell>
          <table:table-cell office:value-type="currency" office:value="249.08" table:style-name="ce8">
            <text:p>249,08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6878" table:style-name="ce18">
            <text:p>6878</text:p>
          </table:table-cell>
          <table:table-cell office:value-type="currency" office:value="356.79" table:style-name="ce8">
            <text:p>356,79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20933" table:style-name="ce18">
            <text:p>20933</text:p>
          </table:table-cell>
          <table:table-cell office:value-type="currency" office:value="335.37" table:style-name="ce8">
            <text:p>335,37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7598" table:style-name="ce18">
            <text:p>7598</text:p>
          </table:table-cell>
          <table:table-cell office:value-type="currency" office:value="325.75" table:style-name="ce8">
            <text:p>325,75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7930" table:style-name="ce18">
            <text:p>7930</text:p>
          </table:table-cell>
          <table:table-cell office:value-type="currency" office:value="518.71" table:style-name="ce8">
            <text:p>518,71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5957" table:style-name="ce18">
            <text:p>5957</text:p>
          </table:table-cell>
          <table:table-cell office:value-type="currency" office:value="470.05" table:style-name="ce8">
            <text:p>470,05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12125" table:style-name="ce18">
            <text:p>12125</text:p>
          </table:table-cell>
          <table:table-cell office:value-type="currency" office:value="425.28" table:style-name="ce8">
            <text:p>425,28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10956" table:style-name="ce18">
            <text:p>10956</text:p>
          </table:table-cell>
          <table:table-cell office:value-type="currency" office:value="600" table:style-name="ce8">
            <text:p>600,00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8494" table:style-name="ce18">
            <text:p>8494</text:p>
          </table:table-cell>
          <table:table-cell office:value-type="currency" office:value="516.74" table:style-name="ce8">
            <text:p>516,74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3">
          <table:table-cell table:style-name="ce9"/>
          <table:table-cell table:style-name="ce2"/>
          <table:table-cell office:value-type="currency" office:value="5838.8799999999992" table:formula="of:=SUM([.C4:.C16])" table:style-name="ce10">
            <text:p>5.838,88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number-columns-spanned="3" table:number-rows-spanned="1" table:style-name="ce17">
            <text:p>DOMANDE NON IDONEE – <text:s/>Comune di Salizzole</text:p>
          </table:table-cell>
          <table:covered-table-cell table:number-columns-repeated="2"/>
          <table:table-cell table:number-columns-repeated="1021" table:style-name="ce3"/>
          <table:table-cell table:number-columns-repeated="15360" table:style-name="ce1"/>
        </table:table-row>
        <table:table-row table:style-name="ro4">
          <table:table-cell office:value-type="string" table:style-name="ce4">
            <text:p>n°</text:p>
          </table:table-cell>
          <table:table-cell office:value-type="string" table:style-name="ce4">
            <text:p>ID domanda</text:p>
          </table:table-cell>
          <table:table-cell office:value-type="string" table:style-name="ce5">
            <text:p>contributo non assegnato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11571" table:style-name="ce18">
            <text:p>11571</text:p>
          </table:table-cell>
          <table:table-cell office:value-type="currency" office:value="448.58" table:style-name="ce12">
            <text:p>448,58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9307" table:style-name="ce18">
            <text:p>9307</text:p>
          </table:table-cell>
          <table:table-cell office:value-type="currency" office:value="340.64" table:style-name="ce12">
            <text:p>340,64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float" office:value="7642" table:style-name="ce18">
            <text:p>7642</text:p>
          </table:table-cell>
          <table:table-cell office:value-type="currency" office:value="404.45" table:style-name="ce12">
            <text:p>404,45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float" office:value="7642" table:style-name="ce18">
            <text:p>7642</text:p>
          </table:table-cell>
          <table:table-cell office:value-type="currency" office:value="404.45" table:style-name="ce12">
            <text:p>404,45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float" office:value="8759" table:style-name="ce18">
            <text:p>8759</text:p>
          </table:table-cell>
          <table:table-cell office:value-type="currency" office:value="499.17" table:style-name="ce12">
            <text:p>499,17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15957" table:style-name="ce18">
            <text:p>15957</text:p>
          </table:table-cell>
          <table:table-cell office:value-type="currency" office:value="434.71" table:style-name="ce12">
            <text:p>434,71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5">
          <table:table-cell table:style-name="ce9"/>
          <table:table-cell table:style-name="ce2"/>
          <table:table-cell office:value-type="currency" office:value="2532" table:formula="of:=SUM([.C20:.C25])" table:style-name="ce10">
            <text:p>2.532,00 €<text:s/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number-rows-repeated="2" table:style-name="ro2">
          <table:table-cell table:style-name="ce9"/>
          <table:table-cell table:style-name="ce2"/>
          <table:table-cell table:style-name="ce14"/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table:style-name="ce9"/>
          <table:table-cell table:style-name="ce2"/>
          <table:table-cell table:style-name="ce15"/>
          <table:table-cell table:number-columns-repeated="1021" table:style-name="ce3"/>
          <table:table-cell table:number-columns-repeated="15360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</meta:initial-creator>
    <dc:creator>sal</dc:creator>
    <meta:creation-date>2022-12-28T12:04:06Z</meta:creation-date>
    <dc:date>2023-03-13T08:02:17Z</dc:date>
    <meta:print-date>2022-12-29T08:14:31Z</meta:print-date>
    <meta:editing-cycles>2</meta:editing-cycles>
    <meta:editing-duration>PT2535S</meta:editing-duration>
  </office:meta>
</office:document-meta>
</file>